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2ecbff" officeooo:paragraph-rsid="002ecbff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2ecbff" officeooo:paragraph-rsid="002c0ac3" style:font-size-asian="9pt" style:font-size-complex="9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3025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bold" officeooo:rsid="0031b0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6" style:family="text">
      <style:text-properties fo:color="#000000" fo:language="pl" fo:country="PL" fo:font-weight="bold" officeooo:rsid="003307ca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7" style:family="text">
      <style:text-properties fo:color="#000000" fo:language="pl" fo:country="PL" fo:font-weight="bold" officeooo:rsid="00331b0b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8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9" style:family="text">
      <style:text-properties style:font-name="Verdana1" fo:font-weight="normal" style:font-weight-asian="normal" style:font-weight-complex="normal"/>
    </style:style>
    <style:style style:name="T10" style:family="text">
      <style:text-properties style:text-position="super 58%" style:font-name="Verdana1" fo:font-weight="normal" style:font-weight-asian="normal" style:font-weight-complex="normal"/>
    </style:style>
    <style:style style:name="T11" style:family="text">
      <style:text-properties officeooo:rsid="00155821"/>
    </style:style>
    <style:style style:name="T12" style:family="text">
      <style:text-properties officeooo:rsid="0021ac53"/>
    </style:style>
    <style:style style:name="T13" style:family="text">
      <style:text-properties style:font-name="Verdana" officeooo:rsid="0021ac53"/>
    </style:style>
    <style:style style:name="T14" style:family="text">
      <style:text-properties officeooo:rsid="0029e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4">Załącznik nr ................</text:span></text:p>
      <text:p text:style-name="P6"><text:s text:c="77"/>do umowy nr .....................................</text:p>
      <text:p text:style-name="P4"><text:span text:style-name="T14"><text:s text:c="100"/>z dnia <text:s/>.......................</text:span> <text:s text:c="73"/></text:p>
      <text:p text:style-name="P3"/>
      <text:p text:style-name="P3"/>
      <text:p text:style-name="P3"><text:s text:c="10"/></text:p>
      <text:p text:style-name="P9">Plan <text:span text:style-name="T11">Z</text:span>apewnienia Jakości</text:p>
      <text:p text:style-name="P9"/>
      <text:p text:style-name="P5"><text:span text:style-name="T1">w celu zapewnienia jakości realizowanych robót budowlanych stanowiących przedmiot umowy </text:span><text:span text:style-name="T3"><text:s/></text:span><text:span text:style-name="T8">obejmujący </text:span><text:span text:style-name="T4">Remont i przebudowę pomieszczeń budynku </text:span><text:span text:style-name="T7">przy ul. Miodowej 18</text:span><text:span text:style-name="T4"> w celu dostosowania do potrzeb Szkoły Podstawowej Nr 17 w Płocku –</text:span><text:span text:style-name="T5"> etap I</text:span><text:span text:style-name="T6">II</text:span><text:span text:style-name="T5">.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Funkcja</text:p>
          </table:table-cell>
          <table:table-cell table:style-name="Tabela1.A1" office:value-type="string">
            <text:p text:style-name="P11">Imię i nazwisko </text:p>
            <text:p text:style-name="P11">Numer posiadanych uprawnień</text:p>
          </table:table-cell>
          <table:table-cell table:style-name="Tabela1.D1" office:value-type="string">
            <text:p text:style-name="P11">Dane kontaktowe/wymiar czasu pracy</text:p>
            <text:p text:style-name="P11">nr tel. komórkowego i adres <text:s text:c="13"/>e-mail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Kierownik budowy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Kierownik robót elektrycznych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8">Kierownik robót sanitarnych</text:p>
            <text:p text:style-name="P16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4">Osoba odpowiadająca za rozliczeni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1"><text:span text:style-name="T9">2. Osoby wskazane w ust. 1 pkt 1-</text:span><text:span text:style-name="T2">3</text:span><text:span text:style-name="T9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2">4. Należy opisać pozostałe informacje PZJ wynikające z </text:span><text:span text:style-name="T13">§ ....</text:span><text:span text:style-name="T12"> ust. ..... <text:s/>pkt. ..... umow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9"><text:s text:c="95"/></text:span><text:span text:style-name="T10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5M27S</meta:editing-duration>
    <meta:editing-cycles>33</meta:editing-cycles>
    <meta:generator>LibreOffice/5.3.0.3$Windows_x86 LibreOffice_project/7074905676c47b82bbcfbea1aeefc84afe1c50e1</meta:generator>
    <dc:date>2019-03-22T13:11:24.302000000</dc:date>
    <meta:document-statistic meta:table-count="1" meta:image-count="0" meta:object-count="0" meta:page-count="1" meta:paragraph-count="28" meta:word-count="136" meta:character-count="1620" meta:non-whitespace-character-count="916"/>
    <meta:user-defined meta:name="Info 1"/>
    <meta:user-defined meta:name="Info 2"/>
    <meta:user-defined meta:name="Info 3"/>
    <meta:user-defined meta:name="Info 4"/>
  </office:meta>
</office:document-meta>
</file>